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505 Raadhuisstraat 26 (Koningsoord) te Berkel-Enschot, restaureren van kloostercomplex Koningsoord, 1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505 - I - Raadhuisstraat 26 (Koningsoord)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505 Raadhuisstraat 26 (Koningsoord) te Berkel-Enschot, restaureren van kloostercomplex Koningsoord,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1</meta:user-defined>
    <meta:user-defined meta:name="OVERHEIDop.GmbID/DC.identifier">gmb-2016-19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