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509 Bosscheweg 11 te Berkel-Enschot, plaatsen van reclameteksten, 16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9 - Z-HZ_WABO-2016-00509 - I - Bosscheweg 11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3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509 Bosscheweg 11 te Berkel-Enschot, plaatsen van reclameteksten, 1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30</meta:user-defined>
    <meta:user-defined meta:name="OVERHEIDop.GmbID/DC.identifier">gmb-2016-198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PP 11</meta:user-defined>
    <meta:user-defined meta:name="OVERHEIDop.woonplaats">Berkel-Enschot</meta:user-defined>
    <meta:user-defined meta:name="OVERHEIDop.straatnaam">Bossch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216 398627</meta:user-defined>
    <meta:user-defined meta:name="OVERHEIDop.versieInformatie"/>
  </office:meta>
</office:document-meta>
</file>