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rpsstraat 176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Kappen boom (voorerf)</text:p>
            <text:p text:style-name="common-al">Datum binnenkomst:3 januari 2016</text:p>
            <text:p text:style-name="common-al">Ons kenmerk:WB/2016/000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983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83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83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Dorpsstraat 176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1983</meta:user-defined>
    <meta:user-defined meta:name="OVERHEIDop.GmbID/DC.identifier">gmb-2016-19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HR 176</meta:user-defined>
    <meta:user-defined meta:name="OVERHEIDop.woonplaats">Wormer</meta:user-defined>
    <meta:user-defined meta:name="OVERHEIDop.straatnaam">Dorpsstraat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anvraag</meta:user-defined>
    <meta:user-defined meta:name="OVERHEID.EPSG28992/DC.spatial">116572 501517</meta:user-defined>
    <meta:user-defined meta:name="OVERHEIDop.versieInformatie"/>
  </office:meta>
</office:document-meta>
</file>