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516 Raadhuisstraat 26 (Koningsoord sectie A 4730) te Berkel-Enschot, bouwen van 52 appartementen en 10 patiowoningen, 16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9 - Z-HZ_WABO-2016-00516 - I - Raadhuisstraat 26 (Koningsoord sectie A 4730)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2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516 Raadhuisstraat 26 (Koningsoord sectie A 4730) te Berkel-Enschot, bouwen van 52 appartementen en 10 patiowoningen, 1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29</meta:user-defined>
    <meta:user-defined meta:name="OVERHEIDop.GmbID/DC.identifier">gmb-2016-19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774 399902</meta:user-defined>
    <meta:user-defined meta:name="OVERHEIDop.versieInformatie"/>
  </office:meta>
</office:document-meta>
</file>