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afgewezen omgevingsvergunning Z-HZ_WABO-2015-02519 Goirkezijstraat 3 te Tilburg, veranderen en vergroten van de bedrijfsruimte met kantoor, verzonden 17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afgewezen.</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9 - Z-HZ_WABO-2015-02519 - B - Goirkezijstraat 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9827</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27</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27</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afgewezen omgevingsvergunning Z-HZ_WABO-2015-02519 Goirkezijstraat 3 te Tilburg, veranderen en vergroten van de bedrijfsruimte met kantoor, verzonden 17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27</meta:user-defined>
    <meta:user-defined meta:name="OVERHEIDop.GmbID/DC.identifier">gmb-2016-198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GS 3</meta:user-defined>
    <meta:user-defined meta:name="OVERHEIDop.woonplaats">Tilburg</meta:user-defined>
    <meta:user-defined meta:name="OVERHEIDop.straatnaam">Goirkezij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545 397821</meta:user-defined>
    <meta:user-defined meta:name="OVERHEIDop.versieInformatie"/>
  </office:meta>
</office:document-meta>
</file>