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573 Spoorzone (Polygonale Loods sectie N nr 20424) te Tilburg, herbestemmen Polygonale Lood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19 - Z-HZ_WABO-2015-03573 - V - Spoorzone (Polygonale Loods sectie N nr 204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82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2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2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573 Spoorzone (Polygonale Loods sectie N nr 20424) te Tilburg, herbestemmen Polygonale Lood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26</meta:user-defined>
    <meta:user-defined meta:name="OVERHEIDop.GmbID/DC.identifier">gmb-2016-19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