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 verleende omgevingsvergunning, bouw van een erk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Diedenweg 17, 6706 EJ het bouwen van een erker, 2016W0167, 17-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82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2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Diedenweg 17, verleende omgevingsvergunning, bouw van een erke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20</meta:user-defined>
    <meta:user-defined meta:name="OVERHEIDop.GmbID/DC.identifier">gmb-2016-1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A 17</meta:user-defined>
    <meta:user-defined meta:name="OVERHEIDop.woonplaats">Wageningen</meta:user-defined>
    <meta:user-defined meta:name="OVERHEIDop.straatnaam">Oude Died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76 443727</meta:user-defined>
    <meta:user-defined meta:name="OVERHEIDop.versieInformatie"/>
  </office:meta>
</office:document-meta>
</file>