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6.001372, binnenstad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evenementenvergunning verleent:</text:p>
            <text:p text:style-name="tussenkopcur">
            <text:span text:style-name="nadrukvet">- </text:span>
            <text:span text:style-name="nadrukvet">aan Vereniging van Sneeker Zakenlieden, voor het evenement Ut Sneek, op 11 juni 2016, voor het houden van een cultureel festival met zang en dans , waarbij de </text:span>
            <text:span text:style-name="nadrukvet">Kleine Kerkstraat, de Marktstraat en het Schaapmarktplein worden</text:span>
            <text:span text:style-name="nadrukvet"> afgesloten.</text:span>
          </text:p>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9817</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17</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17</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U16.001372, binnenstad Sn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19817</meta:user-defined>
    <meta:user-defined meta:name="OVERHEIDop.GmbID/DC.identifier">gmb-2016-19817</meta:user-defined>
    <meta:user-defined meta:name="OVERHEID.TaxonomieBeleidsagenda/OVERHEID.category">Bestuur | Organisatie en beleid</meta:user-defined>
    <meta:user-defined meta:name="OVERHEIDop.referentienummer">u16.001372</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CV 18</meta:user-defined>
    <meta:user-defined meta:name="OVERHEIDop.woonplaats">Sneek</meta:user-defined>
    <meta:user-defined meta:name="OVERHEIDop.straatnaam">Markt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254 560643</meta:user-defined>
    <meta:user-defined meta:name="OVERHEIDop.versieInformatie"/>
  </office:meta>
</office:document-meta>
</file>