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Ingediende sloopmelding, Oude Zevenhuizer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Ingediende sloopmelding, Oude Zevenhuizerstraat 27, het verwijderen van asbesthoudend materiaal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Ingediende sloopmelding, Oude Zevenhuizer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16</meta:user-defined>
    <meta:user-defined meta:name="OVERHEIDop.GmbID/DC.identifier">gmb-2016-19816</meta:user-defined>
    <meta:user-defined meta:name="OVERHEID.TaxonomieBeleidsagenda/OVERHEID.category">Huisvesting | Organisatie en beleid</meta:user-defined>
    <meta:user-defined meta:name="OVERHEIDop.referentienummer">51694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KA 27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33 467795</meta:user-defined>
    <meta:user-defined meta:name="OVERHEIDop.versieInformatie"/>
  </office:meta>
</office:document-meta>
</file>