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office:automatic-styles>
  <office:body>
    <office:text>
      <text:p text:style-name="new_page_staatscourant"/>
      <text:p text:style-name="single-kop-titel">Besluit Wet bodembescherming ‘Neerbosscheweg 4’,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deelsaneringsplan aan de Neerbosscheweg 4 ontvangen en beoordeeld. Ook is beoordeeld of de sanering spoedeisend is. De bodem aan de Neerbosscheweg 4 is verontreinigd is met zware metalen en PAK vanwege een voormalige stortplaats. Ter plaatse van de voormalige showroom op dit terrein wordt een nieuwe showroom gebouwd. Uit een risicobeoordeling blijkt dat sanering kan plaatsvinden op een ‘natuurlijk moment’, zoals bij bouwactiviteiten. Ook heeft het college het deelsaneringsplan goedgekeurd. Daarin is aangegeven dat een nieuwe showroom de verontreiniging afdekt met een betonnen vloer. Buiten de showroom dekken een aaneengesloten bestrating en een groenstrook (met 1 meter dikke leeflaag) de voormalige stortplaats af.</text:p>
            <text:p text:style-name="common-al">Op de eerdere bekendmaking zijn geen reacties binnengekomen.</text:p>
            <text:p text:style-name="common-al">
            <text:span text:style-name="nadrukcur">Inzage</text:span>
          </text:p>
            <text:p text:style-name="common-al">U kunt het besluit en de erbij horende stukken inzien via onderstaande snelkoppelingen vanaf 24 februari 2016. Ze kunnen ook digitaal worden ingezien bij de gemeentelijke informatiebalie in de Stadswinkel, Mariënburg 75 in Nijmegen. Er is een bezwarentermijn van 6 weken vanaf 25 februari 2016.</text:p>
            <text:p text:style-name="common-al">
            <text:span text:style-name="nadrukcur">Bezwaar</text:span>
          </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tegen welk besluit u bezwaar maakt;</text:p>
              </text:list-item>
              <text:list-item text:style-override="id1-3-2-1-1-8-4">
                <text:number>-</text:number>
                <text:p text:style-name="al">waarom u bezwaar maakt;</text:p>
              </text:list-item>
              <text:list-item text:style-override="id1-3-2-1-1-8-5">
                <text:number>-</text:number>
                <text:p text:style-name="al">ondertekening bezwaarschrift.</text:p>
              </text:list-item>
            </text:list>
            <text:p text:style-name="common-al">Voor informatie kunt u contact opnemen met de heer H.J. Nijland van Bureau Leefomgevingskwaliteit, telefoonnummer (024) 329 9457.</text:p>
            <text:p text:style-name="last-al">Snelkoppelingen naar de besluiten en de onderliggende de stukken: </text:p>
            <text:list text:style-name="id1-3-2-1-1-11">
              <text:list-item text:style-override="id1-3-2-1-1-11-1">
                <text:number>-</text:number>
                <text:p text:style-name="al">Melding: <text:a xlink:href="http://bekendmakingen.nijmegen.nl/adaservlet/?d=D160894266" xlink:type="simple">http://bekendmakingen.nijmegen.nl/adaservlet/?d=D160894266</text:a></text:p>
              </text:list-item>
              <text:list-item text:style-override="id1-3-2-1-1-11-2">
                <text:number>-</text:number>
                <text:p text:style-name="al">Deel-Saneringsonderzoek en-Plan stortplaats, Neerbosscheweg (Muntmeesterlaan) te Nijmegen, Ecopart, kenmerk 1606, versie 1.0, 17-12-2015: <text:a xlink:href="http://bekendmakingen.nijmegen.nl/adaservlet/?d=D160894245" xlink:type="simple">http://bekendmakingen.nijmegen.nl/adaservlet/?d=D160894245</text:a></text:p>
              </text:list-item>
              <text:list-item text:style-override="id1-3-2-1-1-11-3">
                <text:number>-</text:number>
                <text:p text:style-name="al">Grondwateronderzoek stortplaatsen, kenmerk Nm66.1, Witteveen en Bos, 15-2-1999: <text:a xlink:href="http://bekendmakingen.nijmegen.nl/adaservlet/?d=D160894201" xlink:type="simple">http://bekendmakingen.nijmegen.nl/adaservlet/?d=D160894201</text:a></text:p>
              </text:list-item>
              <text:list-item text:style-override="id1-3-2-1-1-11-4">
                <text:number>-</text:number>
                <text:p text:style-name="al">VO stortplaatsen Gelderland VOVGE/330/009, De StraatMilieu-adviseurs: <text:a xlink:href="http://bekendmakingen.nijmegen.nl/adaservlet/?d=D150945363&amp;type=.pdf" xlink:type="simple">http://bekendmakingen.nijmegen.nl/adaservlet/?d=D150945363&amp;type=.pdf</text:a></text:p>
              </text:list-item>
              <text:list-item text:style-override="id1-3-2-1-1-11-5">
                <text:number>-</text:number>
                <text:p text:style-name="al">Verkennend bodemonderzoek Neerbosscheweg, Ecopart, kenmerk 15639, 23-8-2012: <text:a xlink:href="http://bekendmakingen.nijmegen.nl/adaservlet/?d=D160894243" xlink:type="simple">http://bekendmakingen.nijmegen.nl/adaservlet/?d=D160894243</text:a></text:p>
              </text:list-item>
              <text:list-item text:style-override="id1-3-2-1-1-11-6">
                <text:number>-</text:number>
                <text:p text:style-name="al">Nader bodemonderzoek, Muntmeesterlaan (ongenummerd) Nijmegen, Ecopart, kenmerk16062 versie 01, 16 december 2015: <text:a xlink:href="http://bekendmakingen.nijmegen.nl/adaservlet/?d=D160894216" xlink:type="simple">http://bekendmakingen.nijmegen.nl/adaservlet/?d=D160894216</text:a></text:p>
              </text:list-item>
              <text:list-item text:style-override="id1-3-2-1-1-11-7">
                <text:number>-</text:number>
                <text:p text:style-name="al">Geotechnisch onderzoek (afperking stortlocatie), 02P004519-ADV-01, Inpijn Blokpoel, 26-4-2014: <text:a xlink:href="http://bekendmakingen.nijmegen.nl/adaservlet/?d=D160894424" xlink:type="simple">http://bekendmakingen.nijmegen.nl/adaservlet/?d=D160894424</text:a></text:p>
              </text:list-item>
              <text:list-item text:style-override="id1-3-2-1-1-11-8">
                <text:number>-</text:number>
                <text:p text:style-name="al">Besluiten vaststelling Ernst en spoed en instemming Deelsaneringsplan: <text:a xlink:href="http://bekendmakingen.nijmegen.nl/adaservlet/?d=D160973482" xlink:type="simple"><text:span text:style-name="nadrukondlijn">http://bekendmakingen.nijmegen.nl/adaservlet/?d</text:span>=D160973482</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981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1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1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bodembescherming ‘Neerbosscheweg 4’,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815</meta:user-defined>
    <meta:user-defined meta:name="OVERHEIDop.GmbID/DC.identifier">gmb-2016-198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AA 4</meta:user-defined>
    <meta:user-defined meta:name="OVERHEIDop.woonplaats">Nijmegen</meta:user-defined>
    <meta:user-defined meta:name="OVERHEIDop.straatnaam">Neerbosscheweg</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276 426476</meta:user-defined>
    <meta:user-defined meta:name="OVERHEIDop.versieInformatie"/>
  </office:meta>
</office:document-meta>
</file>