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Ingediende sloopmelding, Maanlander 47, het gedeeltelijk slopen van de gevel en verwijderen van de matglaspanel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Ingediende sloopmelding, Maanlander 47, het gedeeltelijk slopen van de gevel en verwijderen van de matglaspanelen van het pand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1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1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Ingediende sloopmelding, Maanlander 47, het gedeeltelijk slopen van de gevel en verwijderen van de matglaspanel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14</meta:user-defined>
    <meta:user-defined meta:name="OVERHEIDop.GmbID/DC.identifier">gmb-2016-19814</meta:user-defined>
    <meta:user-defined meta:name="OVERHEID.TaxonomieBeleidsagenda/OVERHEID.category">Huisvesting | Organisatie en beleid</meta:user-defined>
    <meta:user-defined meta:name="OVERHEIDop.referentienummer">51689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1 467480</meta:user-defined>
    <meta:user-defined meta:name="OVERHEIDop.versieInformatie"/>
  </office:meta>
</office:document-meta>
</file>