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Karsseboom 1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hogen raamkozijn in voorgevel</text:p>
            <text:p text:style-name="common-al">Datum binnenkomst:3 januari 2016</text:p>
            <text:p text:style-name="common-al">Ons kenmerk:WB/2016/00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Karsseboom 1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981</meta:user-defined>
    <meta:user-defined meta:name="OVERHEIDop.GmbID/DC.identifier">gmb-2016-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PP 13</meta:user-defined>
    <meta:user-defined meta:name="OVERHEIDop.woonplaats">Wormer</meta:user-defined>
    <meta:user-defined meta:name="OVERHEIDop.straatnaam">De Karsseboom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26 500779</meta:user-defined>
    <meta:user-defined meta:name="OVERHEIDop.versieInformatie"/>
  </office:meta>
</office:document-meta>
</file>