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Energieweg/Wiekenweg, het bouwen van een bedrijfspand, het plaatsen van een erfafscheiding, het aanleggen van een inrit, het plaatsen van gevelreclame en het plaatsen van 3 vlaggenmasten voor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Energieweg/Wiekenweg, het bouwen van een bedrijfspand, het plaatsen van een erfafscheiding, het aanleggen van een inrit, het plaatsen van gevelreclame en het plaatsen van 3 vlaggenmasten voor de entree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0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Energieweg/Wiekenweg, het bouwen van een bedrijfspand, het plaatsen van een erfafscheiding, het aanleggen van een inrit, het plaatsen van gevelreclame en het plaatsen van 3 vlaggenmasten voor de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07</meta:user-defined>
    <meta:user-defined meta:name="OVERHEIDop.GmbID/DC.identifier">gmb-2016-19807</meta:user-defined>
    <meta:user-defined meta:name="OVERHEID.TaxonomieBeleidsagenda/OVERHEID.category">Huisvesting | Organisatie en beleid</meta:user-defined>
    <meta:user-defined meta:name="OVERHEIDop.referentienummer">51704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Energieweg</meta:user-defined>
    <meta:user-defined meta:name="OVERHEID.PostcodeHuisnummer/OVERHEIDop.postcodeHuisnummer">3815KL 54c</meta:user-defined>
    <meta:user-defined meta:name="OVERHEIDop.straatnaam">Wie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14 464439</meta:user-defined>
    <meta:user-defined meta:name="OVERHEID.EPSG28992/DC.spatial">157981 464237</meta:user-defined>
    <meta:user-defined meta:name="OVERHEIDop.versieInformatie"/>
  </office:meta>
</office:document-meta>
</file>