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Calveen/Valleipoort, Wet milieubeheer, Melding activiteitenbesluit, Computerweg 37, het oprichten van een op-/overslagbedrijf m.b.t. aromatische oliën, 05-02-2016. Rechtsmiddel: Geen. Ter informat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Calveen/Valleipoort, Wet milieubeheer, Melding activiteitenbesluit, Computerweg 37, het oprichten van een op-/overslagbedrijf m.b.t. aromatische oliën, 05-02-2016. Rechtsmiddel: Geen. Ter informatie</text:p>
            <text:p text:style-name="common-al"/>
            <text:p text:style-name="last-al">Stadsberichten, 17-02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19806</text:span><text:line-break/><text:date style:data-style-name="dag" text:fixed="true" text:date-value="2016-02-24"/><text:line-break/><text:date style:data-style-name="jaar" text:fixed="true" text:date-value="2016-02-2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9806</text:span><text:date style:data-style-name="nicedate" text:fixed="true" text:date-value="2016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9806</text:span><text:date style:data-style-name="nicedate" text:fixed="true" text:date-value="2016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Calveen/Valleipoort, Wet milieubeheer, Melding activiteitenbesluit, Computerweg 37, het oprichten van een op-/overslagbedrijf m.b.t. aromatische oliën, 05-02-2016. Rechtsmiddel: Geen. Ter informati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24</meta:user-defined>
    <meta:user-defined meta:name="OVERHEIDop.publicationIssue">19806</meta:user-defined>
    <meta:user-defined meta:name="OVERHEIDop.GmbID/DC.identifier">gmb-2016-19806</meta:user-defined>
    <meta:user-defined meta:name="OVERHEID.TaxonomieBeleidsagenda/OVERHEID.category">Huisvesting | Organisatie en beleid</meta:user-defined>
    <meta:user-defined meta:name="OVERHEIDop.referentienummer">5152857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21AA 37</meta:user-defined>
    <meta:user-defined meta:name="OVERHEIDop.woonplaats">Amersfoort</meta:user-defined>
    <meta:user-defined meta:name="OVERHEIDop.straatnaam">Computerweg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fhandeling</meta:user-defined>
    <meta:user-defined meta:name="OVERHEID.EPSG28992/DC.spatial">156842 465381</meta:user-defined>
    <meta:user-defined meta:name="OVERHEIDop.versieInformatie"/>
  </office:meta>
</office:document-meta>
</file>