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Wet milieubeheer, Melding activiteitenbesluit, Computerweg 20, het oprichten van een bedrijf voor de verkoop van beveiligingsapparatuur, 10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Wet milieubeheer, Melding activiteitenbesluit, Computerweg 20, het oprichten van een bedrijf voor de verkoop van beveiligingsapparatuur, 10-02-2016. Rechtsmiddel: Geen. Ter informatie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Wet milieubeheer, Melding activiteitenbesluit, Computerweg 20, het oprichten van een bedrijf voor de verkoop van beveiligingsapparatuur, 10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5</meta:user-defined>
    <meta:user-defined meta:name="OVERHEIDop.GmbID/DC.identifier">gmb-2016-19805</meta:user-defined>
    <meta:user-defined meta:name="OVERHEID.TaxonomieBeleidsagenda/OVERHEID.category">Huisvesting | Organisatie en beleid</meta:user-defined>
    <meta:user-defined meta:name="OVERHEIDop.referentienummer">5172174/ 51579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B 20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93 465393</meta:user-defined>
    <meta:user-defined meta:name="OVERHEIDop.versieInformatie"/>
  </office:meta>
</office:document-meta>
</file>