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Tolick 77, het vergroten van de woning met een enkelzijdige dakopbouw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Tolick 77, het vergroten van de woning met een enkelzijdige dakopbouw.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Tolick 77, het vergroten van de woning met een enkelzijdige dakopbouw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3</meta:user-defined>
    <meta:user-defined meta:name="OVERHEIDop.GmbID/DC.identifier">gmb-2016-19803</meta:user-defined>
    <meta:user-defined meta:name="OVERHEID.TaxonomieBeleidsagenda/OVERHEID.category">Huisvesting | Organisatie en beleid</meta:user-defined>
    <meta:user-defined meta:name="OVERHEIDop.referentienummer">5144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B 77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39 466174</meta:user-defined>
    <meta:user-defined meta:name="OVERHEIDop.versieInformatie"/>
  </office:meta>
</office:document-meta>
</file>