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(Vergunningvrij), Gerstekamp 15, het plaatsen van een uitbouw aan de achtergevel van de woning, 08-02-2016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(Vergunningvrij),  Gerstekamp 15, het plaatsen van een uitbouw aan de achtergevel van de woning, 08-02-2016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80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80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(Vergunningvrij), Gerstekamp 15, het plaatsen van een uitbouw aan de achtergevel van de woning, 08-02-2016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801</meta:user-defined>
    <meta:user-defined meta:name="OVERHEIDop.GmbID/DC.identifier">gmb-2016-19801</meta:user-defined>
    <meta:user-defined meta:name="OVERHEID.TaxonomieBeleidsagenda/OVERHEID.category">Huisvesting | Organisatie en beleid</meta:user-defined>
    <meta:user-defined meta:name="OVERHEIDop.referentienummer">51386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P 15</meta:user-defined>
    <meta:user-defined meta:name="OVERHEIDop.woonplaats">Hoogland</meta:user-defined>
    <meta:user-defined meta:name="OVERHEIDop.straatnaam">Gers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29 466362</meta:user-defined>
    <meta:user-defined meta:name="OVERHEIDop.versieInformatie"/>
  </office:meta>
</office:document-meta>
</file>