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AANVRAAG OMGEVINGSVERGUNNING: Dorpsstraat 303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groten schuur</text:p>
            <text:p text:style-name="common-al">Datum binnenkomst:7 oktober 2015</text:p>
            <text:p text:style-name="common-al">Ons kenmerk:WB/2015/0299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980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0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0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AANVRAAG OMGEVINGSVERGUNNING: Dorpsstraat 303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980</meta:user-defined>
    <meta:user-defined meta:name="OVERHEIDop.GmbID/DC.identifier">gmb-2016-1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HH 303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7028 501581</meta:user-defined>
    <meta:user-defined meta:name="OVERHEIDop.versieInformatie"/>
  </office:meta>
</office:document-meta>
</file>