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verkoop kaas Hooge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6 december 2015 aan Nieuwkoop vof een vergunning is verzonden voor het innemen van een standplaats voor 2016 op het Valensplein in Hoogeloon voor de verkoop van kaas. De vergunning is geldig op woensdag van 10.30 tot 12.00 uur.</text:p>
            <text:p text:style-name="common-al"/>
            <text:p text:style-name="common-al">Dit besluit ligt vanaf 7 januar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Bladel, </text:span>
            <text:span text:style-name="nadrukcur">5 januari</text:span>
            <text:span text:style-name="nadrukcur"> 2016</text:span>
            <text:span text:style-name="nadrukcur">.</text:span>
          </text:p>
            <text:p text:style-name="common-al">
            <text:span text:style-name="nadrukcur">Burgemeester en wethouders gemeente Bladel,</text:span>
          </text:p>
            <text:p text:style-name="common-al">
            <text:span text:style-name="nadrukcur">Voornoemd</text:span>
          </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text:span>
            <text:span text:style-name="nadrukcur"> A.H.J.M. </text:span>
            <text:span text:style-name="nadrukcur">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98</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verkoop kaas Hoogelo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198</meta:user-defined>
    <meta:user-defined meta:name="OVERHEIDop.GmbID/DC.identifier">gmb-2016-198</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meta:user-defined>
    <meta:user-defined meta:name="OVERHEIDop.woonplaats">Hoogeloon</meta:user-defined>
    <meta:user-defined meta:name="OVERHEIDop.straatnaam">Valensplei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6608 378431</meta:user-defined>
    <meta:user-defined meta:name="OVERHEIDop.versieInformatie"/>
  </office:meta>
</office:document-meta>
</file>