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Wet milieubeheer, Melding activiteitenbesluit, Leeghwater 7, het oprichten van een horecabedrijf, 11-02-2016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activiteitenbesluit, Leeghwater 7, het oprichten van een horecabedrijf, 11-02-2016. Rechtsmiddel: Geen. Ter informatie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79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9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9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Wet milieubeheer, Melding activiteitenbesluit, Leeghwater 7, het oprichten van een horecabedrijf, 11-02-2016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798</meta:user-defined>
    <meta:user-defined meta:name="OVERHEIDop.GmbID/DC.identifier">gmb-2016-19798</meta:user-defined>
    <meta:user-defined meta:name="OVERHEID.TaxonomieBeleidsagenda/OVERHEID.category">Huisvesting | Organisatie en beleid</meta:user-defined>
    <meta:user-defined meta:name="OVERHEIDop.referentienummer">516007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MR 7</meta:user-defined>
    <meta:user-defined meta:name="OVERHEIDop.woonplaats">Amersfoort</meta:user-defined>
    <meta:user-defined meta:name="OVERHEIDop.straatnaam">Leeghwat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996 467342</meta:user-defined>
    <meta:user-defined meta:name="OVERHEIDop.versieInformatie"/>
  </office:meta>
</office:document-meta>
</file>