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- Vergunnings- ontheffingsaanvraag ‘Aanlichten van de noordzijde van de Jacobskerk en ten gehore brengen van achtergrondmuziek’ op 4, 5 en 6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ganisator ‘Stichting Villa Mondriaan’ heeft, op grond van artikel 2.14 en 4.4 van de Algemene Plaatselijke Verordening, vergunning/ontheffing aangevraagd voor het aanlichten van de noordzijde van de Jacobskerk. Ook heeft de organisator vergunning/ontheffing aangevraagd voor het met een geluidsinstallatie ten gehore brengen van achtergrondmuziek tijdens het aanlichten van de kerk. De organisator vraagt de vergunning/ontheffing aan voor vrijdag 4, zaterdag 5 en zondag 6 maart 2016 van 19.00 tot 24.00 uur.</text:p>
            <text:p text:style-name="common-al">Deze vergunnings- ontheffingsaanvraag ligt met ingang van 23 februari 2016 gedurende een periode van 1 week ter inzage bij de receptie van het gemeentekantoor, Stationsstraat 25. Belanghebbenden kunnen gedurende de termijn van ter inzage legging hun zienswijze op deze vergunnings- ontheffingsaanvraag mondeling dan wel schriftelijk naar voren brengen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9795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9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9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- Vergunnings- ontheffingsaanvraag ‘Aanlichten van de noordzijde van de Jacobskerk en ten gehore brengen van achtergrondmuziek’ op 4, 5 en 6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9795</meta:user-defined>
    <meta:user-defined meta:name="OVERHEIDop.GmbID/DC.identifier">gmb-2016-197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DB 40</meta:user-defined>
    <meta:user-defined meta:name="OVERHEIDop.woonplaats">Winterswijk</meta:user-defined>
    <meta:user-defined meta:name="OVERHEIDop.straatnaam">Mark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649 443458</meta:user-defined>
    <meta:user-defined meta:name="OVERHEIDop.versieInformatie"/>
  </office:meta>
</office:document-meta>
</file>