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n Tuyllstraat t.h.v. nr. 51, het kappen van 1 es, 09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n Tuyllstraat t.h.v. nr. 51, het kappen van 1 es, 09-02-2016. Rechtsmiddel: Bezwaar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9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9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9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Van Tuyllstraat t.h.v. nr. 51, het kappen van 1 es, 09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94</meta:user-defined>
    <meta:user-defined meta:name="OVERHEIDop.GmbID/DC.identifier">gmb-2016-19794</meta:user-defined>
    <meta:user-defined meta:name="OVERHEID.TaxonomieBeleidsagenda/OVERHEID.category">Natuur en milieu | Organisatie en beleid</meta:user-defined>
    <meta:user-defined meta:name="OVERHEIDop.referentienummer">51540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458 466266</meta:user-defined>
    <meta:user-defined meta:name="OVERHEIDop.versieInformatie"/>
  </office:meta>
</office:document-meta>
</file>