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De Laak 2, fase 1, het plaatsen van een brugdek op bestaande landhoofden, 10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e Laak 2, fase 1, het plaatsen van een brugdek op bestaande landhoofden, 10-02-2016. Rechtsmiddel: Bezwaar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79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9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9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De Laak 2, fase 1, het plaatsen van een brugdek op bestaande landhoofden, 10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790</meta:user-defined>
    <meta:user-defined meta:name="OVERHEIDop.GmbID/DC.identifier">gmb-2016-19790</meta:user-defined>
    <meta:user-defined meta:name="OVERHEID.TaxonomieBeleidsagenda/OVERHEID.category">Huisvesting | Organisatie en beleid</meta:user-defined>
    <meta:user-defined meta:name="OVERHEIDop.referentienummer">51265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VK 2</meta:user-defined>
    <meta:user-defined meta:name="OVERHEIDop.woonplaats">Amersfoort</meta:user-defined>
    <meta:user-defined meta:name="OVERHEIDop.straatnaam">De Baan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960 466870</meta:user-defined>
    <meta:user-defined meta:name="OVERHEIDop.versieInformatie"/>
  </office:meta>
</office:document-meta>
</file>