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Orchisstraat 7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van 32 bomen, staan tussen tuin en watergang</text:p>
            <text:p text:style-name="common-al">Datum verzending besluit:23 december 2015</text:p>
            <text:p text:style-name="common-al">Ons kenmerk:WB/2015/036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979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9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9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Orchisstraat 7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979</meta:user-defined>
    <meta:user-defined meta:name="OVERHEIDop.GmbID/DC.identifier">gmb-2016-1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TJ 7</meta:user-defined>
    <meta:user-defined meta:name="OVERHEIDop.woonplaats">Wormer</meta:user-defined>
    <meta:user-defined meta:name="OVERHEIDop.straatnaam">Orchi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468 501261</meta:user-defined>
    <meta:user-defined meta:name="OVERHEIDop.versieInformatie"/>
  </office:meta>
</office:document-meta>
</file>