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ontwerpbestemmingsplan Centrumplan Gilze-centrum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ilze en Rijen stelde op 26 januari 2016 het ‘voorontwerpbestemmingsplan Centrumplan Gilze-centrumdeel’ vast. Het bestemmingsplan maakt de ontwikkeling van het centrumdeel binnen het nieuwe centrumplan in Gilze planologisch mogelijk.</text:p>
            <text:p text:style-name="common-al">
            <text:span text:style-name="nadrukcur">Iedereen mag een inspraakreactie geven</text:span>
          </text:p>
            <text:p text:style-name="common-al">Iedereen krijgt de gelegenheid een mondelinge of schriftelijke inspraakreactie in te dienen. We leggen het voorontwerpbestemmingsplan 6 weken ter inzage. Uw inspraakreactie moet u binnen deze termijn aan ons geven.</text:p>
            <text:p text:style-name="common-al">
            <text:span text:style-name="nadrukcur">V</text:span>
            <text:span text:style-name="nadrukcur">oorontwerpbestemmingsplan ter inzage</text:span>
          </text:p>
            <text:p text:style-name="common-al">Het voorontwerpbestemmingsplan ligt van 20 februari 2016 tot en met 1 april 2016 tijdens openingstijden ter inzage in het gemeentehuis van Gilze en Rijen, Raadhuisplein 1 in Rijen. Ook kunt u het plan tijdens de openingstijden inzien in c.c. De Schakel, Kerkstraat 106 in Gilze.</text:p>
            <text:p text:style-name="common-al">U kunt het plan ook digitaal bekijken op de landelijke website www.ruimtelijkeplannen.nl. Het IMRO-nummer is NL.IMRO.CENTRUMGILZECD-VO01.</text:p>
            <text:p text:style-name="common-al">
            <text:span text:style-name="nadrukcur">Wilt u een inspraakreactie indienen?</text:span>
          </text:p>
            <text:p text:style-name="common-al">Wilt u een schriftelijke inspraakreactie indienen? Stuur dan uw inspraakreactie naar het college van burgemeester en wethouders van Gilze en Rijen, Postbus 73, 5120 AB Rijen. </text:p>
            <text:p text:style-name="common-al">Wilt u een mondelinge inspraakreactie indienen? Neem dan contact op met het Klantcontactcentrum van de gemeente, telefoonnummer 14 0161.</text:p>
            <text:p text:style-name="common-al">Rijen, 19 februari 2016</text:p>
            <text:p text:style-name="common-al">burgemeester en wethouders van Gilze en Rijen,</text:p>
            <text:p text:style-name="common-al">de secretaris, de burgemeester, </text:p>
            <text:p text:style-name="last-al">ir. G.J.F.M. Vlekke         dr. A.J.W. Boelhouw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9783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8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8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voorontwerpbestemmingsplan Centrumplan Gilze-centrumd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783</meta:user-defined>
    <meta:user-defined meta:name="OVERHEIDop.GmbID/DC.identifier">gmb-2016-1978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84.CENTRUMGILZECD-VO01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Gilze en Rijen</meta:user-defined>
    <meta:user-defined meta:name="OVERHEID.Gemeente/DCTERMS.publisher">Gilze en Rijen</meta:user-defined>
    <meta:user-defined meta:name="OVERHEID.Gemeente/DC.spatial">Gilze en Rijen</meta:user-defined>
    <meta:user-defined meta:name="OVERHEIDop.versieInformatie"/>
  </office:meta>
</office:document-meta>
</file>