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41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tationsweg 41 (Pekingtuin)  te Baarn</text:span> (3743 EM)  het verplaatsen van een Witte Paardenkastanje binnen de Pekingtuin (12-02-2016)</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977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tationsweg 41 (Peking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73</meta:user-defined>
    <meta:user-defined meta:name="OVERHEIDop.GmbID/DC.identifier">gmb-2016-1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M 41</meta:user-defined>
    <meta:user-defined meta:name="OVERHEIDop.woonplaats">Baarn</meta:user-defined>
    <meta:user-defined meta:name="OVERHEIDop.straatnaam">Station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40 469161</meta:user-defined>
    <meta:user-defined meta:name="OVERHEIDop.versieInformatie"/>
  </office:meta>
</office:document-meta>
</file>