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 nieuwe aanvraag, brandveilig gebruik OBS De Tarthorst,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Tarthorst 4, 6708 JA, brandveilig gebruik OBS De Tarthorst, 2016W0352, ontvangen op 15-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76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6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6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4, nieuwe aanvraag, brandveilig gebruik OBS De Tarthorst, uitgebreide procedure brand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68</meta:user-defined>
    <meta:user-defined meta:name="OVERHEIDop.GmbID/DC.identifier">gmb-2016-19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JA 2</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09 443352</meta:user-defined>
    <meta:user-defined meta:name="OVERHEIDop.versieInformatie"/>
  </office:meta>
</office:document-meta>
</file>