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Sportpark Zielhorst 10, het plaatsen van een neerklapbare paal voor een webcam met installatieka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Sportpark Zielhorst 10, het plaatsen van een neerklapbare paal voor een webcam met installatiekast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6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6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6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Sportpark Zielhorst 10, het plaatsen van een neerklapbare paal voor een webcam met installatiekas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63</meta:user-defined>
    <meta:user-defined meta:name="OVERHEIDop.GmbID/DC.identifier">gmb-2016-19763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51704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ZT 10</meta:user-defined>
    <meta:user-defined meta:name="OVERHEIDop.woonplaats">Amersfoort</meta:user-defined>
    <meta:user-defined meta:name="OVERHEIDop.straatnaam">Sportpark Zielhor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95 466173</meta:user-defined>
    <meta:user-defined meta:name="OVERHEIDop.versieInformatie"/>
  </office:meta>
</office:document-meta>
</file>