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epmanstraat 163, nieuwe aanvraag, brandveilig gebruik OBS De Nude, uitgebreide procedure brandveilig gebruik</text:p>
      <text:section text:name="zakelijke-mededeling_id1-3-2" text:style-name="zakelijke-mededeling">
        <text:section text:name="zakelijke-mededeling-tekst_id1-3-2-1" text:style-name="zakelijke-mededeling-tekst">
          <text:section text:name="tekst_id1-3-2-1-1" text:style-name="tekst">
            <text:p text:style-name="common-al">Schaepmanstraat 163,  6702 AV, brandveilig gebruik OBS De Nude, 2016W0353, ontvangen op 15-0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9762</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62</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62</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aepmanstraat 163, nieuwe aanvraag, brandveilig gebruik OBS De Nude, uitgebreide procedure brandveil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762</meta:user-defined>
    <meta:user-defined meta:name="OVERHEIDop.GmbID/DC.identifier">gmb-2016-197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AV</meta:user-defined>
    <meta:user-defined meta:name="OVERHEIDop.woonplaats">Wageningen</meta:user-defined>
    <meta:user-defined meta:name="OVERHEIDop.straatnaam">Schaepman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230 441701</meta:user-defined>
    <meta:user-defined meta:name="OVERHEIDop.versieInformatie"/>
  </office:meta>
</office:document-meta>
</file>