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gedoogbesluit, Sarabande 7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15 besloten te gedogen dat de tijdelijke onderwijsvoorziening, 6 noodlokalen voor ’t Venne op het perceel Sarabande 7 te Nieuw-Vennep, zonder de daarvoor vereiste vergunning in gebruik is van 15 december 2015 tot en met 1 juli 2016. </text:p>
            <text:p text:style-name="common-al"/>
            <text:p text:style-name="common-al">
            <text:span text:style-name="nadrukvet">Bezwaar</text:span>
          </text:p>
            <text:p text:style-name="common-al">Als u belanghebbende bent en als u het niet eens bent met dit besluit, dan kunt u een bezwaarschrift indienen. U moet het bezwaarschrift binnen zes weken na de verzenddatum van het besluit indienen. Vermeld in ieder geval: uw naam en adres, de datum van het bezwaarschrift, een omschrijving van dit besluit, de redenen waarom u bezwaar maakt en uw handtekening. U kunt uw bezwaarschrift sturen naar: het college van burgemeester en wethouders van Haarlemmermeer, cluster Inkoop en Juridische Zaken, Postbus 250, 2130 AG te Hoofddorp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gedoogbesluit, Sarabande 7 te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76</meta:user-defined>
    <meta:user-defined meta:name="OVERHEIDop.GmbID/DC.identifier">gmb-2016-1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TB 9</meta:user-defined>
    <meta:user-defined meta:name="OVERHEIDop.woonplaats">Nieuw-Vennep</meta:user-defined>
    <meta:user-defined meta:name="OVERHEIDop.straatnaam">Saraband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598 477313</meta:user-defined>
    <meta:user-defined meta:name="OVERHEIDop.versieInformatie"/>
  </office:meta>
</office:document-meta>
</file>