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296, het bouwen van een vrijstaande woning met bijgebouw en het vaststellen hogere waarden voor de ten hoogste toelaatbare geluidbelasting volgens de wet geluidhinder, 11-02-2016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296, het bouwen van een vrijstaande woning met bijgebouw en het vaststellen hogere waarden voor de ten hoogste toelaatbare geluidbelasting volgens de wet geluidhinder, 11-02-2016. Rechtsmiddel: Beroep. 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5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uitgebreide procedure), Utrechtseweg 296, het bouwen van een vrijstaande woning met bijgebouw en het vaststellen hogere waarden voor de ten hoogste toelaatbare geluidbelasting volgens de wet geluidhinder, 11-02-2016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58</meta:user-defined>
    <meta:user-defined meta:name="OVERHEIDop.GmbID/DC.identifier">gmb-2016-19758</meta:user-defined>
    <meta:user-defined meta:name="OVERHEID.TaxonomieBeleidsagenda/OVERHEID.category">Huisvesting | Organisatie en beleid</meta:user-defined>
    <meta:user-defined meta:name="OVERHEIDop.referentienummer">50371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