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Utrechtseweg 296, het bouwen van een vrijstaande woning met bijgebouw en het vaststellen hogere waarden voor de ten hoogste toelaatbare geluidbelasting volgens de wet geluidhinder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Utrechtseweg 296, het bouwen van een vrijstaande woning met bijgebouw en het vaststellen hogere waarden voor de ten hoogste toelaatbare geluidbelasting volgens de wet geluidhinder. Rechtsmiddel: Zienswijz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werpbesluiten (uitgebreide procedure), Utrechtseweg 296, het bouwen van een vrijstaande woning met bijgebouw en het vaststellen hogere waarden voor de ten hoogste toelaatbare geluidbelasting volgens de wet geluidhinder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56</meta:user-defined>
    <meta:user-defined meta:name="OVERHEIDop.GmbID/DC.identifier">gmb-2016-1975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0371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