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Besluit Maatwerkvoorschriften, Barchman Wuytierslaan 198, maatwerkvoorschrift m.b.t. aanpassing grenswaarden voor geluid, 0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Besluit Maatwerkvoorschriften, Barchman Wuytierslaan 198, maatwerkvoorschrift m.b.t. aanpassing grenswaarden voor geluid, 04-01-2016.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Wet milieubeheer, Besluit Maatwerkvoorschriften, Barchman Wuytierslaan 198, maatwerkvoorschrift m.b.t. aanpassing grenswaarden voor geluid, 0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51</meta:user-defined>
    <meta:user-defined meta:name="OVERHEIDop.GmbID/DC.identifier">gmb-2016-19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663 462298</meta:user-defined>
    <meta:user-defined meta:name="OVERHEIDop.versieInformatie"/>
  </office:meta>
</office:document-meta>
</file>