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 – vergunning (2016 tm 2020) voor het organiseren van Wielerronde ’t zand, route door het dorp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1 mei 2016</text:p>
            <text:p text:style-name="common-al">Verzonden:  16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75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5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5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 – vergunning (2016 tm 2020) voor het organiseren van Wielerronde ’t zand, route door het dorp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50</meta:user-defined>
    <meta:user-defined meta:name="OVERHEIDop.GmbID/DC.identifier">gmb-2016-197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K 8</meta:user-defined>
    <meta:user-defined meta:name="OVERHEIDop.woonplaats">'t Zand</meta:user-defined>
    <meta:user-defined meta:name="OVERHEIDop.straatnaam">Iren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5455</meta:user-defined>
    <meta:user-defined meta:name="OVERHEID.EPSG28992/DC.spatial">112442 538891</meta:user-defined>
    <meta:user-defined meta:name="OVERHEIDop.versieInformatie"/>
  </office:meta>
</office:document-meta>
</file>