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4, nieuwe aanvraag, gedoogsituatie i.v.m. vertraging verhuizing naar Campus-terre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4, 6703 HB, gedoogsituatie i.v.m. vertraging verhuizing naar Campus-terrein, 2016W0356, ontvangen op 16-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74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ijenplein 4, nieuwe aanvraag, gedoogsituatie i.v.m. vertraging verhuizing naar Campus-terrei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48</meta:user-defined>
    <meta:user-defined meta:name="OVERHEIDop.GmbID/DC.identifier">gmb-2016-1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HB 6</meta:user-defined>
    <meta:user-defined meta:name="OVERHEIDop.woonplaats">Wageningen</meta:user-defined>
    <meta:user-defined meta:name="OVERHEIDop.straatnaam">Dreijenplei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177 442375</meta:user-defined>
    <meta:user-defined meta:name="OVERHEIDop.versieInformatie"/>
  </office:meta>
</office:document-meta>
</file>