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 – vergunning voor het organiseren van Karper koppelwedstrijden aan de Wielewaal 8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text:p>
            <text:list text:style-name="id1-3-2-1-1-2">
              <text:list-item text:style-override="id1-3-2-1-1-2-1">
                <text:number>1.</text:number>
                <text:p text:style-name="al">vrijdag 17 juni 2016 t/m zondag 19 juni 2016</text:p>
              </text:list-item>
              <text:list-item text:style-override="id1-3-2-1-1-2-2">
                <text:number>2.</text:number>
                <text:p text:style-name="al">vrijdag 8 juli 2016 t/m zondag 10 juli 2016</text:p>
              </text:list-item>
              <text:list-item text:style-override="id1-3-2-1-1-2-3">
                <text:number>3.</text:number>
                <text:p text:style-name="al">vrijdag 26 augustus 2016 t/m zondag 28 augustus 2016</text:p>
              </text:list-item>
              <text:list-item text:style-override="id1-3-2-1-1-2-4">
                <text:number>4.</text:number>
                <text:p text:style-name="al">vrijdag 16 september 2016 t/m zondag 18 september 2016</text:p>
              </text:list-item>
            </text:list>
            <text:p text:style-name="common-al">Verzonden:  1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74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4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4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 – vergunning voor het organiseren van Karper koppelwedstrijden aan de Wielewaal 8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47</meta:user-defined>
    <meta:user-defined meta:name="OVERHEIDop.GmbID/DC.identifier">gmb-2016-1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C 8</meta:user-defined>
    <meta:user-defined meta:name="OVERHEIDop.woonplaats">Schagen</meta:user-defined>
    <meta:user-defined meta:name="OVERHEIDop.straatnaam">Wielew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64 533044</meta:user-defined>
    <meta:user-defined meta:name="OVERHEIDop.versieInformatie"/>
  </office:meta>
</office:document-meta>
</file>