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ijenmarkt Borne </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1 januari 2016, voor een vergunning voor de bijenmarkt, deel ik u het volgende mee. Uit uw aanvraag kunnen wij niet opmaken dat er sprake is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innemen van een standplaats voor het houden van een bijenmarkt op zaterdag 2 april 2016 van 8.00  tot 12.00 uur, aan de Twickelerblokweg 8a, in Borne. Deze vergunning geldt voor de activiteiten zoals opgenomen in de aanvraag, die geacht moet worden deel van deze vergunning uit te maken. De aanvraag is tevens als bijlage bij deze vergunning gevoegd. </text:p>
            <text:p text:style-name="tussenkopcur">
            <text:span text:style-name="nadrukvet">Contactpersonen en telefoonnummers tijdens het evenement:</text:span>
          </text:p>
            <text:p text:style-name="tussenkopcur">
            <text:span text:style-name="nadrukvet">A. ten Brinke </text:span>
            <text:span text:style-name="nadrukvet"/>
            <text:span text:style-name="nadrukvet"/>
            <text:span text:style-name="nadrukvet"/>
            <text:span text:style-name="nadrukvet"/>
            <text:span text:style-name="nadrukvet"/>
            <text:span text:style-name="nadrukvet"> tel. </text:span>
          </text:p>
            <text:p text:style-name="tussenkopcur">
            <text:span text:style-name="nadrukvet">A. Velthuis</text:span>
            <text:span text:style-name="nadrukvet"/>
            <text:span text:style-name="nadrukvet"/>
            <text:span text:style-name="nadrukvet"/>
            <text:span text:style-name="nadrukvet">tel. </text:span>
          </text:p>
            <text:p text:style-name="common-al">Aan deze vergunning zijn de volgende voorschriften verbonden:</text:p>
            <text:list text:style-name="id1-3-2-1-1-7">
              <text:list-item text:style-override="id1-3-2-1-1-7-1">
                <text:number>1.</text:number>
                <text:p text:style-name="al">De bereikbaarheid van gebouw(en) mag niet in geding komen.</text:p>
              </text:list-item>
              <text:list-item text:style-override="id1-3-2-1-1-7-2">
                <text:number>2.</text:number>
                <text:p text:style-name="al">De bluswatervoorzieninigen, zoals ondergrondse en bovengrondse brandkranen, dienen vrij en bereikbaar te blijven.</text:p>
              </text:list-item>
              <text:list-item text:style-override="id1-3-2-1-1-7-3">
                <text:number>3.</text:number>
                <text:p text:style-name="al">De vergunninghouder is verplicht de schade die hij door het gebruik hiervan aan de gemeente, dan wel aan derden, toebrengt, te vergoeden.</text:p>
              </text:list-item>
              <text:list-item text:style-override="id1-3-2-1-1-7-4">
                <text:number>4.</text:number>
                <text:p text:style-name="al">Er moet te allen tijde een vrije doorgang worden gewaarborgd voor brandweer, politie en ambulancedienst. (Hoofd)-uitdrukroutes moeten minimaal een vrije doorgang hebben van 4 meter hoog voor brandweervoertuigen.</text:p>
              </text:list-item>
              <text:list-item text:style-override="id1-3-2-1-1-7-5">
                <text:number>5.</text:number>
                <text:p text:style-name="al">Afzettingen en obstakels die de route blokkeren moeten zijn verwijderd, als hulpverleningsdiensten doorgang vereisen.</text:p>
              </text:list-item>
              <text:list-item text:style-override="id1-3-2-1-1-7-6">
                <text:number>6.</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common-al">De vergunning voor de bijenmarkt wordt gepubliceerd op www.officielebekendmakingen.nl met een verwijzing daarnaar in de rubriek gemeentenieuws in de Bornse Courant. </text:p>
            <text:p text:style-name="common-al">De leges voor de behandeling van de aanvraag bedraagt € 31,40. De factuur ontvangt u separaa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Wij vertrouwen erop u hiermee voldoende te hebben geïnformeerd.</text:p>
            <text:p text:style-name="common-al">Hoogachtend,</text:p>
            <text:p text:style-name="common-al">namens de burgemeester van Borne, </text:p>
            <text:p text:style-name="common-al">de teamcoördinator ondersteuning,</text:p>
            <text:p text:style-name="last-al">J. H. E. Nij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974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4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enmarkt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19745</meta:user-defined>
    <meta:user-defined meta:name="OVERHEIDop.GmbID/DC.identifier">gmb-2016-19745</meta:user-defined>
    <meta:user-defined meta:name="OVERHEID.TaxonomieBeleidsagenda/OVERHEID.category">Openbare orde en veiligheid | Organisatie en beleid</meta:user-defined>
    <meta:user-defined meta:name="OVERHEIDop.referentienummer">16uit01265</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