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e Evendeel 29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Evendeel 29, Lutjebroek</text:p>
            <text:p text:style-name="common-al">Voor: het verwijderen van de asbesthoudende dakplaten van de bedrijfsruimten</text:p>
            <text:p text:style-name="common-al">Datum verzonden: 11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974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e Evendeel 29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41</meta:user-defined>
    <meta:user-defined meta:name="OVERHEIDop.GmbID/DC.identifier">gmb-2016-19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</meta:user-defined>
    <meta:user-defined meta:name="OVERHEIDop.woonplaats">Lutjebroek</meta:user-defined>
    <meta:user-defined meta:name="OVERHEIDop.straatnaam">De Evende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1934 523232</meta:user-defined>
    <meta:user-defined meta:name="OVERHEIDop.versieInformatie"/>
  </office:meta>
</office:document-meta>
</file>