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inrichting met betrekking tot metaalrecycling en demonteren van autowrakken op de locatie Rijperweg 21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4</text:p>
            <text:p text:style-name="last-al">Ingekomen: 12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973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de inrichting met betrekking tot metaalrecycling en demonteren van autowrakken op de locatie Rijperweg 21, 1744 H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36</meta:user-defined>
    <meta:user-defined meta:name="OVERHEIDop.GmbID/DC.identifier">gmb-2016-19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HL 21a</meta:user-defined>
    <meta:user-defined meta:name="OVERHEIDop.woonplaats">Sint Maarten</meta:user-defined>
    <meta:user-defined meta:name="OVERHEIDop.straatnaam">Rijp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787 529490</meta:user-defined>
    <meta:user-defined meta:name="OVERHEIDop.versieInformatie"/>
  </office:meta>
</office:document-meta>
</file>