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iomassa centrale als bitumenverwarming op de locatie de Langeloop 8, 1742 B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53</text:p>
            <text:p text:style-name="last-al">Ingekomen: 17 februar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9733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33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33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biomassa centrale als bitumenverwarming op de locatie de Langeloop 8, 1742 BP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733</meta:user-defined>
    <meta:user-defined meta:name="OVERHEIDop.GmbID/DC.identifier">gmb-2016-19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2PB 8</meta:user-defined>
    <meta:user-defined meta:name="OVERHEIDop.woonplaats">Schagen</meta:user-defined>
    <meta:user-defined meta:name="OVERHEIDop.straatnaam">De Langeloop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4126 534496</meta:user-defined>
    <meta:user-defined meta:name="OVERHEIDop.versieInformatie"/>
  </office:meta>
</office:document-meta>
</file>