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s Uyterlinde, kavel 407, het bouwen van een vrijstaan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s Uyterlinde, kavel 407, het bouwen van een vrijstaande won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2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2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os Uyterlinde, kavel 407, het bouwen van een vrijstaan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26</meta:user-defined>
    <meta:user-defined meta:name="OVERHEIDop.GmbID/DC.identifier">gmb-2016-19726</meta:user-defined>
    <meta:user-defined meta:name="OVERHEID.TaxonomieBeleidsagenda/OVERHEID.category">Huisvesting | Organisatie en beleid</meta:user-defined>
    <meta:user-defined meta:name="OVERHEIDop.referentienummer">51691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