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Leusderweg 175, het plaatsen van een fietsenberging in de voortuin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Leusderweg 175, het plaatsen van een fietsenberging in de voortuin. Rechtsmiddel: Bezwaar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1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1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Ingetrokken, Leusderweg 175, het plaatsen van een fietsenberging in de voortuin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18</meta:user-defined>
    <meta:user-defined meta:name="OVERHEIDop.GmbID/DC.identifier">gmb-2016-19718</meta:user-defined>
    <meta:user-defined meta:name="OVERHEID.TaxonomieBeleidsagenda/OVERHEID.category">Huisvesting | Organisatie en beleid</meta:user-defined>
    <meta:user-defined meta:name="OVERHEIDop.referentienummer">51418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D 175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98 461430</meta:user-defined>
    <meta:user-defined meta:name="OVERHEIDop.versieInformatie"/>
  </office:meta>
</office:document-meta>
</file>