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Appelweg 16A t/m 16E en 18A t/m 18E, het plaatsen van 10 bergingen (5 gekoppeld)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Appelweg 16A t/m 16E en 18A t/m 18E, het plaatsen van 10 bergingen (5 gekoppeld). 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1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Ingetrokken, Appelweg 16A t/m 16E en 18A t/m 18E, het plaatsen van 10 bergingen (5 gekoppeld)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17</meta:user-defined>
    <meta:user-defined meta:name="OVERHEIDop.GmbID/DC.identifier">gmb-2016-19717</meta:user-defined>
    <meta:user-defined meta:name="OVERHEID.TaxonomieBeleidsagenda/OVERHEID.category">Huisvesting | Organisatie en beleid</meta:user-defined>
    <meta:user-defined meta:name="OVERHEIDop.referentienummer">50866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35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2 462127</meta:user-defined>
    <meta:user-defined meta:name="OVERHEIDop.versieInformatie"/>
  </office:meta>
</office:document-meta>
</file>