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5 woningen Willem Ruy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ouwen van 5 nieuwe woningen in de Willem Ruysstraat te Vlissingen (12-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5 woningen Willem Ruy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716</meta:user-defined>
    <meta:user-defined meta:name="OVERHEIDop.GmbID/DC.identifier">gmb-2016-19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K 13</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70 385707</meta:user-defined>
    <meta:user-defined meta:name="OVERHEIDop.versieInformatie"/>
  </office:meta>
</office:document-meta>
</file>