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Zesstedenweg 338, 1613 K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338, 1613 KJ  Grootebroek</text:p>
            <text:p text:style-name="common-al">Voor: het verwijderen van asbesthoudende riolering uit kelder/kruipruimte</text:p>
            <text:p text:style-name="common-al">Datum verzonden: 16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971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Zesstedenweg 338, 1613 KJ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15</meta:user-defined>
    <meta:user-defined meta:name="OVERHEIDop.GmbID/DC.identifier">gmb-2016-19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J 338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019 523480</meta:user-defined>
    <meta:user-defined meta:name="OVERHEIDop.versieInformatie"/>
  </office:meta>
</office:document-meta>
</file>