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20, het intern verbouwen van de woning en het vernieuwen van de raam- en deurkozijnen, 08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20, het intern verbouwen van de woning en het vernieuwen van de raam- en deurkozijnen, 08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20, het intern verbouwen van de woning en het vernieuwen van de raam- en deurkozijnen, 08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14</meta:user-defined>
    <meta:user-defined meta:name="OVERHEIDop.GmbID/DC.identifier">gmb-2016-19714</meta:user-defined>
    <meta:user-defined meta:name="OVERHEID.TaxonomieBeleidsagenda/OVERHEID.category">Huisvesting | Organisatie en beleid</meta:user-defined>
    <meta:user-defined meta:name="OVERHEIDop.referentienummer">51271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M 20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7 461720</meta:user-defined>
    <meta:user-defined meta:name="OVERHEIDop.versieInformatie"/>
  </office:meta>
</office:document-meta>
</file>