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66 (De Es, voorheen Fornhese en Linde, voorheen Schuttershoef), het wijzigen van het gebruik van de gebouwen t.b.v. opvang alleenstaande minderjarige vluchtelingen (AMV) voor 1 jaar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66 (De Es, voorheen Fornhese en Linde, voorheen Schuttershoef), het wijzigen van het gebruik van de gebouwen t.b.v. opvang alleenstaande minderjarige vluchtelingen (AMV) voor 1 jaar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1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266 (De Es, voorheen Fornhese en Linde, voorheen Schuttershoef), het wijzigen van het gebruik van de gebouwen t.b.v. opvang alleenstaande minderjarige vluchtelingen (AMV) voor 1 jaar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12</meta:user-defined>
    <meta:user-defined meta:name="OVERHEIDop.GmbID/DC.identifier">gmb-2016-19712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op.referentienummer">51271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W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851 460711</meta:user-defined>
    <meta:user-defined meta:name="OVERHEIDop.versieInformatie"/>
  </office:meta>
</office:document-meta>
</file>