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plaatsen van een zuil, Kloosterweg 2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plaatsen van een zuil, Kloosterweg 22, 6412 CN te Heerlen (datum besluit 16-02-2016, dossiernummer Z-1610999)</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71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plaatsen van een zuil, Kloosterweg 2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10</meta:user-defined>
    <meta:user-defined meta:name="OVERHEIDop.GmbID/DC.identifier">gmb-2016-197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CN 22</meta:user-defined>
    <meta:user-defined meta:name="OVERHEIDop.woonplaats">Heerlen</meta:user-defined>
    <meta:user-defined meta:name="OVERHEIDop.straatnaam">Kloost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176 322769</meta:user-defined>
    <meta:user-defined meta:name="OVERHEIDop.versieInformatie"/>
  </office:meta>
</office:document-meta>
</file>