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collectieve festiviteit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college van burgemeester en wethouders heeft</text:span>
            <text:span text:style-name="nadrukvet"> op </text:span>
            <text:span text:style-name="nadrukvet">5</text:span>
            <text:span text:style-name="nadrukvet"> januari </text:span>
            <text:span text:style-name="nadrukvet">201</text:span>
            <text:span text:style-name="nadrukvet">6</text:span>,<text:span text:style-name="nadrukvet"> op grond van artikel 4:2</text:span><text:span text:style-name="nadrukvet">,</text:span><text:span text:style-name="nadrukvet"/><text:span text:style-name="nadrukvet">eerste lid</text:span><text:span text:style-name="nadrukvet"> van de Algemene Plaatselijke Verordening Schiedam 201</text:span><text:span text:style-name="nadrukvet">3</text:span><text:span text:style-name="nadrukvet">,</text:span><text:span text:style-name="nadrukvet"/><text:span text:style-name="nadrukvet">de volgende collectieve festiviteiten aangewezen voor het </text:span><text:span text:style-name="nadrukvet">kalender</text:span><text:span text:style-name="nadrukvet">jaar 201</text:span><text:span text:style-name="nadrukvet">6</text:span><text:span text:style-name="nadrukvet">, waarop de geluidsvoorschriften 2.17, 2.19 en</text:span><text:span text:style-name="nadrukvet"> 2.20 van het Besluit Algemene regels voor inrichtingen milieubeheer (Activiteitenbesluit) niet gelden, op de daarbij aangegeven dagen en/of dagdelen</text:span><text:span text:style-name="nadrukvet">.</text:span></text:p>
            <text:p text:style-name="tussenkopcur">
            <text:span text:style-name="nadrukondlijn">Van toepassing voor geheel Schiedam:</text:span>
          </text:p>
            <text:list text:style-name="id1-3-2-1-1-3">
              <text:list-item text:style-override="id1-3-2-1-1-3-1">
                <text:number>1.</text:number>
                <text:p text:style-name="al">Valentijnsweekend: zaterdag 13 februari 2016 en zondag 14 februari 2016.</text:p>
              </text:list-item>
              <text:list-item text:style-override="id1-3-2-1-1-3-2">
                <text:number>2.</text:number>
                <text:p text:style-name="al">Open Terras: vrijdag 1 april 2016 tot en met zondag 3 april 2016.</text:p>
              </text:list-item>
              <text:list-item text:style-override="id1-3-2-1-1-3-3">
                <text:number>3.</text:number>
                <text:p text:style-name="al">Koningsnacht en Koningsdag: dinsdagavond 26 april 2016 en woensdag 27 april 2016.</text:p>
              </text:list-item>
              <text:list-item text:style-override="id1-3-2-1-1-3-4">
                <text:number>4.</text:number>
                <text:p text:style-name="al">Halloweenweekeinde: zaterdag 29 oktober 2016 en zondag 30 oktober 2016.</text:p>
              </text:list-item>
              <text:list-item text:style-override="id1-3-2-1-1-3-5">
                <text:number>5.</text:number>
                <text:p text:style-name="al">Suikerzoetfilmfestival: vrijdag 18 november 2016 tot en met zondag 20 november 2016.</text:p>
              </text:list-item>
              <text:list-item text:style-override="id1-3-2-1-1-3-6">
                <text:number>6.</text:number>
                <text:p text:style-name="al">Kerstmis: zaterdagavond 24 december 2016.</text:p>
              </text:list-item>
              <text:list-item text:style-override="id1-3-2-1-1-3-7">
                <text:number>7.</text:number>
                <text:p text:style-name="al">Oudejaarsnacht: zaterdagavond 31 december 2016.</text:p>
              </text:list-item>
            </text:list>
            <text:p text:style-name="tussenkopcur">
            <text:span text:style-name="nadrukondlijn">Van toepassing voor alleen </text:span>
            <text:span text:style-name="nadrukondlijn">het Centrum en Stationsgebied</text:span>
            <text:span text:style-name="nadrukondlijn">:</text:span>
          </text:p>
            <text:list text:style-name="id1-3-2-1-1-5">
              <text:list-item text:style-override="id1-3-2-1-1-5-1">
                <text:number>1.</text:number>
                <text:p text:style-name="al">Live Schiedam: vrijdagavond 3 juni 2016 tot en met zondag 5 juni 2016.</text:p>
              </text:list-item>
              <text:list-item text:style-override="id1-3-2-1-1-5-2">
                <text:number>2.</text:number>
                <text:p text:style-name="al">Brandersfeesten: vrijdag 23 september 2016 tot en met zondag 25 september 2016.</text:p>
                <text:p text:style-name="al"/>
              </text:list-item>
            </text:list>
            <text:p text:style-name="common-al">In (horeca-) inrichtingen mag op bovengenoemde data meer (muziek-)geluid worden geproduceerd dan onder normale omstandigheden wettelijk is toegestaan, in verband met het vieren van festiviteiten en activiteiten met een algemeen belang.</text:p>
            <text:p text:style-name="last-al">Wanneer u belanghebbende bent, kunt u - binnen zes weken na datum van publicatie van deze bekendmaking - een bezwaarschrift indienen bij burgemeester en wethouders van Schiedam. Gelijktijdig met het indienen van een bezwaarschrift kunt u de Voorzieningenrechter van de Rechtbank Rotterdam (Postbus 50951, 3007 BM Rotterdam) vrag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collectieve festivitei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971</meta:user-defined>
    <meta:user-defined meta:name="OVERHEIDop.GmbID/DC.identifier">gmb-2016-19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gvop.Informatietype/DC.type">Overige besluiten van algemene strekking</meta:user-defined>
    <meta:user-defined meta:name="OVERHEID.Gemeente/DC.spatial">Schiedam</meta:user-defined>
    <meta:user-defined meta:name="OVERHEIDop.versieInformatie"/>
  </office:meta>
</office:document-meta>
</file>