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tijdelijk laten inwonen van 2 personen, Bautscherweg 3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tijdelijk (maximaal 1 jaar) laten inwonen van 2 personen, Bautscherweg 38, 6418 EM te Heerlen (datum besluit 16-02-2016, dossiernummer Z-15098158)</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970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0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0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tijdelijk laten inwonen van 2 personen, Bautscherweg 38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07</meta:user-defined>
    <meta:user-defined meta:name="OVERHEIDop.GmbID/DC.identifier">gmb-2016-19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EM 38</meta:user-defined>
    <meta:user-defined meta:name="OVERHEIDop.woonplaats">Heerlen</meta:user-defined>
    <meta:user-defined meta:name="OVERHEIDop.straatnaam">Bautsch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426 319846</meta:user-defined>
    <meta:user-defined meta:name="OVERHEIDop.versieInformatie"/>
  </office:meta>
</office:document-meta>
</file>